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officeooo:paragraph-rsid="000f5890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0f5890" officeooo:paragraph-rsid="000f5890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.423cm" style:contextual-spacing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.423cm" style:contextual-spacing="false"/>
      <style:text-properties fo:font-size="12pt" officeooo:paragraph-rsid="000f5890" style:font-size-asian="12pt" style:font-size-complex="12pt"/>
    </style:style>
    <style:style style:name="P7" style:family="paragraph" style:parent-style-name="Standard">
      <style:text-properties fo:font-size="12pt" fo:language="sk" fo:country="SK" style:font-size-asian="12pt"/>
    </style:style>
    <style:style style:name="P8" style:family="paragraph" style:parent-style-name="Standard">
      <style:paragraph-properties fo:margin-top="0cm" fo:margin-bottom="0.423cm" style:contextual-spacing="false"/>
      <style:text-properties fo:font-size="12pt" fo:font-weight="normal" officeooo:paragraph-rsid="000f589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.423cm" style:contextual-spacing="false"/>
    </style:style>
    <style:style style:name="P10" style:family="paragraph" style:parent-style-name="Standard">
      <style:paragraph-properties fo:margin-top="0cm" fo:margin-bottom="0.423cm" style:contextual-spacing="false"/>
      <style:text-properties officeooo:paragraph-rsid="000f5890"/>
    </style:style>
    <style:style style:name="P11" style:family="paragraph" style:parent-style-name="Standard">
      <style:paragraph-properties fo:margin-top="0cm" fo:margin-bottom="0.423cm" style:contextual-spacing="false"/>
      <style:text-properties fo:font-weight="bold" officeooo:paragraph-rsid="000f5890" style:font-weight-asian="bold" style:font-weight-complex="bold"/>
    </style:style>
    <style:style style:name="P12" style:family="paragraph" style:parent-style-name="Standard">
      <style:paragraph-properties fo:margin-top="0cm" fo:margin-bottom="0.423cm" style:contextual-spacing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.423cm" style:contextual-spacing="false"/>
      <style:text-properties officeooo:rsid="000f5890" officeooo:paragraph-rsid="000f5890"/>
    </style:style>
    <style:style style:name="P14" style:family="paragraph" style:parent-style-name="Standard">
      <style:paragraph-properties fo:margin-top="0cm" fo:margin-bottom="0.423cm" style:contextual-spacing="false"/>
      <style:text-properties fo:font-weight="normal" officeooo:paragraph-rsid="000f5890" style:font-weight-asian="normal" style:font-weight-complex="normal"/>
    </style:style>
    <style:style style:name="P15" style:family="paragraph" style:parent-style-name="Standard">
      <style:paragraph-properties fo:margin-top="0cm" fo:margin-bottom="0.423cm" style:contextual-spacing="false"/>
      <style:text-properties fo:font-weight="normal" officeooo:rsid="000f5890" officeooo:paragraph-rsid="000f5890" style:font-weight-asian="normal" style:font-weight-complex="normal"/>
    </style:style>
    <style:style style:name="P16" style:family="paragraph" style:parent-style-name="Standard">
      <style:paragraph-properties fo:margin-top="0cm" fo:margin-bottom="0.423cm" style:contextual-spacing="false"/>
      <style:text-properties fo:font-weight="normal" officeooo:paragraph-rsid="000f6c8c" style:font-weight-asian="normal" style:font-weight-complex="normal"/>
    </style:style>
    <style:style style:name="T1" style:family="text">
      <style:text-properties fo:font-size="12pt" fo:language="sk" fo:country="SK" style:font-size-asian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0f5890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f5890" style:font-size-asian="12pt" style:font-size-complex="12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officeooo:rsid="0014cb0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8"/></text:span><text:span text:style-name="T7">P R I H L Á Š K A </text:span></text:p>
      <text:p text:style-name="P2"><text:span text:style-name="T8"/></text:p>
      <text:p text:style-name="P2"><text:span text:style-name="T8">K</text:span><text:span text:style-name="T7">urz</text:span><text:span text:style-name="T8">y</text:span><text:span text:style-name="T7"> improvizácie a skladateľskej tvorby</text:span></text:p>
      <text:p text:style-name="P1"><text:span text:style-name="T2"><text:s text:c="5"/></text:span></text:p>
      <text:p text:style-name="P4">16. - <text:s/>17. apríla 2024</text:p>
      <text:p text:style-name="P3"/>
      <text:p text:style-name="P10"><text:span text:style-name="T6"/></text:p>
      <text:p text:style-name="P11"><text:span text:style-name="T6"/></text:p>
      <text:p text:style-name="P10"><text:span text:style-name="T4">Záujem o kurzy 16. apríl 2024 <text:tab/><text:tab/></text:span></text:p>
      <text:p text:style-name="P13"><text:span text:style-name="T3"/></text:p>
      <text:p text:style-name="P14"><text:span text:style-name="T6">Meno a priezvisko pedagóga: …………................................................................................</text:span></text:p>
      <text:p text:style-name="P14"><text:span text:style-name="T5">Adresa školy: <text:s text:c="2"/>......................................................................... číslo tel.: .................................</text:span></text:p>
      <text:p text:style-name="P8"><text:span text:style-name="T6"><text:tab/><text:tab/><text:tab/><text:tab/><text:tab/><text:tab/><text:tab/><text:tab/> <text:s text:c="4"/>e-mail: .................................</text:span></text:p>
      <text:p text:style-name="P15"><text:span text:style-name="T5">počet obedov ………………………………………………….</text:span></text:p>
      <text:p text:style-name="P10"><text:span text:style-name="T4"/></text:p>
      <text:p text:style-name="P10"><text:span text:style-name="T4"/></text:p>
      <text:p text:style-name="P10"><text:span text:style-name="T4">Záujem o kurzy 17. apríl 2024<text:tab/><text:tab/></text:span></text:p>
      <text:p text:style-name="P13"><text:span text:style-name="T3">počet obedov ………………………………………………….</text:span></text:p>
      <text:p text:style-name="P10"><text:span text:style-name="T5">Meno a priezvisko žiaka: …................................................................................................…</text:span></text:p>
      <text:p text:style-name="P10"><text:span text:style-name="T5">Meno a priezvisko pedagóga: …………................................................................................</text:span></text:p>
      <text:p text:style-name="P9"><text:span text:style-name="T5">Adresa školy: <text:s text:c="2"/>......................................................................... číslo tel.: .................................</text:span></text:p>
      <text:p text:style-name="P6"><text:tab/><text:tab/><text:tab/><text:tab/><text:tab/><text:tab/><text:tab/><text:tab/> <text:s text:c="4"/>e-mail: .................................…</text:p>
      <text:p text:style-name="P16"><text:span text:style-name="T6">počet obedov ………………………………………………….</text:span></text:p>
      <text:p text:style-name="P12"><text:span text:style-name="T5"/></text:p>
      <text:p text:style-name="P12"><text:span text:style-name="T5">Mám záujem o individuálne konzultácie <text:s text:c="5"/>áno - nie</text:span></text:p>
      <text:p text:style-name="P9"><text:span text:style-name="T5">+ nehodiace sa preškrtnite</text:span></text:p>
      <text:p text:style-name="P5"/>
      <text:p text:style-name="P5"/>
      <text:p text:style-name="Standard"><text:span text:style-name="T5"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cs" fo:country="CZ" style:letter-kerning="false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lina Chalupková</meta:initial-creator>
    <meta:editing-cycles>7</meta:editing-cycles>
    <meta:creation-date>2024-03-18T10:36:00</meta:creation-date>
    <dc:date>2024-03-22T13:59:03.040000000</dc:date>
    <meta:editing-duration>PT25M14S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19" meta:word-count="83" meta:character-count="1067" meta:non-whitespace-character-count="939"/>
    <meta:user-defined meta:name="AppVersion">16.0000</meta:user-defined>
    <meta:template xlink:type="simple" xlink:actuate="onRequest" xlink:title="Normal" xlink:href=""/>
  </office:meta>
</office:document-meta>
</file>