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style="normal" officeooo:paragraph-rsid="00160ddf" style:font-size-asian="12pt" style:font-style-asian="normal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7f901" officeooo:paragraph-rsid="0017f90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7f901" officeooo:paragraph-rsid="0017f90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 style:font-weight-complex="bold"/>
    </style:style>
    <style:style style:name="P14" style:family="paragraph" style:parent-style-name="Standard">
      <style:text-properties officeooo:paragraph-rsid="001b200a"/>
    </style:style>
    <style:style style:name="P15" style:family="paragraph" style:parent-style-name="Title">
      <style:text-properties style:font-name="Cambria" fo:font-size="14pt" style:text-underline-style="none" fo:font-weight="bold" style:font-size-asian="14pt" style:font-weight-asian="bold" style:font-name-complex="Arial" style:font-size-complex="14pt"/>
    </style:style>
    <style:style style:name="P16" style:family="paragraph" style:parent-style-name="Title">
      <style:paragraph-properties fo:text-align="start" style:justify-single-word="false"/>
      <style:text-properties style:font-name="Cambria" fo:font-size="14pt" style:text-underline-style="none" fo:font-weight="bold" officeooo:rsid="0014cb01" officeooo:paragraph-rsid="0014cb01" style:font-size-asian="14pt" style:font-weight-asian="bold" style:font-name-complex="Arial" style:font-size-complex="14pt"/>
    </style:style>
    <style:style style:name="P17" style:family="paragraph" style:parent-style-name="Title">
      <style:text-properties fo:font-size="20pt" fo:font-weight="bold" style:font-size-asian="20pt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60ddf" style:font-size-asian="12pt" style:font-size-complex="12pt" style:font-weight-complex="bold"/>
    </style:style>
    <style:style style:name="T4" style:family="text">
      <style:text-properties fo:font-size="12pt" officeooo:rsid="00160ddf" style:font-size-asian="12pt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a1895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4cb01" style:font-size-asian="14pt" style:font-weight-asian="bold" style:font-size-complex="14pt"/>
    </style:style>
    <style:style style:name="T9" style:family="text">
      <style:text-properties officeooo:rsid="00160ddf"/>
    </style:style>
    <style:style style:name="T10" style:family="text">
      <style:text-properties officeooo:rsid="001a1895"/>
    </style:style>
    <style:style style:name="T11" style:family="text">
      <style:text-properties officeooo:rsid="001c97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ákladná umelecká škola, Okružná 11, 050 01 Revúca</text:p>
      <text:p text:style-name="P16"><text:tab/><text:tab/><text:tab/>Občianske združenie SRDCOM K UMENIU</text:p>
      <text:p text:style-name="P4"><text:s text:c="4"/></text:p>
      <text:p text:style-name="P17"/>
      <text:p text:style-name="P1"/>
      <text:p text:style-name="P7"><text:span text:style-name="T8">K</text:span><text:span text:style-name="T5">urz</text:span><text:span text:style-name="T8">y</text:span><text:span text:style-name="T5"> improvizácie a skladateľskej tvorby</text:span></text:p>
      <text:p text:style-name="P8"/>
      <text:p text:style-name="P8"/>
      <text:p text:style-name="P8"/>
      <text:p text:style-name="Standard"><text:span text:style-name="T5">16. </text:span><text:span text:style-name="T8">apríl</text:span><text:span text:style-name="T5"> 2024 <text:tab/>/</text:span><text:span text:style-name="T8">nielen/ </text:span><text:span text:style-name="T5">pre pedagógov</text:span></text:p>
      <text:p text:style-name="P9"/>
      <text:p text:style-name="P2">9:00 - <text:s/>9:30<text:tab/><text:tab/>Prezentácia účastníkov</text:p>
      <text:p text:style-name="P2">9:30 - <text:s/>12:45<text:tab/><text:tab/>Skupinový improvizačný kurz</text:p>
      <text:p text:style-name="P2">11:00 - 11:15<text:tab/><text:tab/>Prestávka</text:p>
      <text:p text:style-name="P2">12:45 - 14.00<text:tab/><text:tab/>Obed</text:p>
      <text:p text:style-name="P2">14:00 - 15:30<text:tab/><text:tab/>Skupinový improvizačný kurz</text:p>
      <text:p text:style-name="P2">16:00 <text:tab/><text:tab/><text:tab/>Koncert lektorov</text:p>
      <text:p text:style-name="P6"><text:span text:style-name="T9">lektori: </text:span>Mgr. art. Lenka Novosedlíková, Mgr. art. Tibor Feledi, Mgr.art. Martina Kachlová <text:span text:style-name="T11">ArtD.</text:span></text:p>
      <text:p text:style-name="P2"/>
      <text:p text:style-name="P10"/>
      <text:p text:style-name="Standard"><text:span text:style-name="T6">17. </text:span><text:span text:style-name="T7">apríl </text:span><text:span text:style-name="T6">2024 <text:tab/>pre žiakov, študentov</text:span></text:p>
      <text:p text:style-name="P10"/>
      <text:p text:style-name="Standard"><text:span text:style-name="T1"><text:s/>9:30 - 10:00<text:tab/><text:tab/></text:span><text:span text:style-name="T2">Prezentácia účastníkov</text:span></text:p>
      <text:p text:style-name="P3">10: 00 - 11:30<text:tab/><text:tab/><text:span text:style-name="T11">Tvorivý w</text:span>orkshop pre žiakov </text:p>
      <text:p text:style-name="P14"><text:span text:style-name="T4">lektori: </text:span><text:span text:style-name="T1">Mgr. art. Tomáš Boroš PhD. ArtD.,doc. Mgr. art. Ivan Šiller ArtD.</text:span></text:p>
      <text:p text:style-name="Standard"><text:span text:style-name="T1"><text:tab/><text:tab/><text:tab/></text:span><text:span text:style-name="T3">Individuálne konzultácie s lektormi</text:span><text:span text:style-name="T1"><text:tab/><text:tab/></text:span></text:p>
      <text:p text:style-name="P3">11:30 - 12:45<text:tab/><text:tab/>Obed</text:p>
      <text:p text:style-name="Standard"><text:span text:style-name="T1">13:00 - 14:30<text:tab/><text:tab/>Solfeggio </text:span><text:span text:style-name="T4">s </text:span><text:span text:style-name="T1">Mgr. art. Ľubica Čekovská ArtD. </text:span></text:p>
      <text:p text:style-name="P3">14:30 - 15:00<text:tab/><text:tab/>Prestávka</text:p>
      <text:p text:style-name="Standard"><text:span text:style-name="T1">15:00 - 16:30<text:tab/><text:tab/></text:span><text:span text:style-name="T2">Individuálne konzultácie s lektormi</text:span></text:p>
      <text:p text:style-name="P3">17:00<text:tab/><text:tab/><text:tab/>Koncert lektorov</text:p>
      <text:p text:style-name="P3"/>
      <text:p text:style-name="P12"/>
      <text:p text:style-name="P12">Koncertná sála ZUŠ Revúca</text:p>
      <text:p text:style-name="P10"/>
      <text:p text:style-name="P11">V rámci XXV. ročníka súťaže mladých sk<text:span text:style-name="T10">la</text:span>dateľov Talent Revúca</text:p>
      <text:p text:style-name="P11"/>
      <text:p text:style-name="P11"/>
      <text:p text:style-name="P5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Default_20_Paragraph_20_Font" style:display-name="Default Paragraph Font" style:family="text"/>
    <style:style style:name="Názov_20_Char" style:display-name="Názov Char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ina Chalupková</meta:initial-creator>
    <meta:editing-cycles>10</meta:editing-cycles>
    <meta:creation-date>2024-03-18T09:56:00</meta:creation-date>
    <dc:date>2024-03-22T14:05:22.508000000</dc:date>
    <meta:editing-duration>PT50M41S</meta:editing-duration>
    <meta:generator>LibreOffice/7.2.1.2$Windows_X86_64 LibreOffice_project/87b77fad49947c1441b67c559c339af8f3517e22</meta:generator>
    <meta:print-date>2024-03-19T20:00:30.460000000</meta:print-date>
    <meta:document-statistic meta:table-count="0" meta:image-count="0" meta:object-count="0" meta:page-count="1" meta:paragraph-count="24" meta:word-count="141" meta:character-count="948" meta:non-whitespace-character-count="795"/>
    <meta:user-defined meta:name="AppVersion">16.0000</meta:user-defined>
    <meta:template xlink:type="simple" xlink:actuate="onRequest" xlink:title="Normal" xlink:href=""/>
  </office:meta>
</office:document-meta>
</file>